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38d0d" officeooo:paragraph-rsid="00134f7e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1455d7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9a557" officeooo:paragraph-rsid="0012a2d2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officeooo:rsid="001455d7"/>
    </style:style>
    <style:style style:name="T3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12a2d2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455d7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8" style:family="text">
      <style:text-properties style:font-name="Verdana" fo:font-size="11pt" style:text-underline-style="none" fo:font-weight="bold" officeooo:rsid="001455d7" style:font-size-asian="9.60000038146973pt" style:font-weight-asian="bold" style:font-size-complex="11pt" style:font-weight-complex="bold"/>
    </style:style>
    <style:style style:name="T9" style:family="text">
      <style:text-properties officeooo:rsid="0015bc36"/>
    </style:style>
    <style:style style:name="T10" style:family="text">
      <style:text-properties officeooo:rsid="00164c7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3">La Comisión de Educación, Ciencia, Tecnología e Innovación ha considerado el Proyecto de </text:span><text:span text:style-name="T4">Declar</text:span><text:span text:style-name="T3">ación </text:span><text:span text:style-name="T7">Nº </text:span><text:span text:style-name="T8">44298 – CD – GEN – FPCS,</text:span><text:span text:style-name="T3"> de l</text:span><text:span text:style-name="T6">a</text:span><text:span text:style-name="T3"> diputad</text:span><text:span text:style-name="T6">a Peralta</text:span><text:span text:style-name="T3">, por el cual</text:span> esta cámara declara de su inte<text:span text:style-name="T2">ré</text:span>s la primer competencia online de impresión 3<text:span text:style-name="T2">D</text:span> más grande de <text:span text:style-name="T2">A</text:span>rgentina denominada "<text:span text:style-name="T2">M</text:span>akerton", organizada por el <text:span text:style-name="T2">P</text:span>olo <text:span text:style-name="T2">T</text:span>ecnológico <text:span text:style-name="T2">R</text:span>osario, el <text:span text:style-name="T2">T</text:span>aller <text:span text:style-name="T2">M</text:span>aker y la empresa <text:span text:style-name="T2">LGS</text:span> 3<text:span text:style-name="T2">D</text:span> y que se desarrollará durante los meses de julio y agosto del 2021 en la ciudad de <text:span text:style-name="T2">R</text:span>osario<text:span text:style-name="T3">; y, por las razones expuestas en los fundamentos y las que podrá dar el miembro informante, esta Comisión aconseja la aprobación del texto </text:span><text:span text:style-name="T5">presentado que a continuación se transcribe</text:span><text:span text:style-name="T3">: </text:span></text:p>
      <text:p text:style-name="P4">LA CÁMARA DE DIPUTADOS DE LA PROVINCIA</text:p>
      <text:p text:style-name="P4">DECLARA:</text:p>
      <text:p text:style-name="P5">de su interés la primer competencia online de impresión 3D más grande de Argentina, denominada "Makerton", organizada por el Polo <text:span text:style-name="T10">T</text:span>ecnológico Rosario, el Taller Maker y la empresa LGS 3D, y que se desarrollará durante los meses de Julio y agosto del 2021 en la ciudad de Rosario.</text:p>
      <text:p text:style-name="P5"/>
      <text:p text:style-name="P3">Sala de <text:span text:style-name="T1">la Comisión </text:span><text:span text:style-name="T2">por Zoom</text:span><text:span text:style-name="T1">, </text:span><text:span text:style-name="T9">18 de agosto de 2021.</text:span></text:p>
      <text:p text:style-name="P9">Firmantes: Diputados Balagué, De Ponti, Di Stefano, Donnet, Peralta, Argañaraz y González.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8-18T12:38:46.167589242</dc:date>
    <meta:print-date>2017-03-29T09:42:11.806000000</meta:print-date>
    <meta:editing-cycles>52</meta:editing-cycles>
    <meta:editing-duration>PT1H22M10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199" meta:character-count="1210" meta:non-whitespace-character-count="1012"/>
  </office:meta>
</office:document-meta>
</file>